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5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7" table:style-name="ce17">
            <text:p>3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86</text:p>
          </table:table-cell>
          <table:covered-table-cell/>
          <table:table-cell office:value-type="float" office:value="39655.879999999997" table:style-name="ce20">
            <text:p>39655,8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40017:6</text:p>
          </table:table-cell>
          <table:covered-table-cell/>
          <table:table-cell office:value-type="float" office:value="510518.73" table:style-name="ce20">
            <text:p>510518,7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63:405</text:p>
          </table:table-cell>
          <table:covered-table-cell/>
          <table:table-cell office:value-type="float" office:value="116515.36" table:style-name="ce20">
            <text:p>116515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3:406</text:p>
          </table:table-cell>
          <table:covered-table-cell/>
          <table:table-cell office:value-type="float" office:value="116392.64" table:style-name="ce20">
            <text:p>116392,6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000021:238</text:p>
          </table:table-cell>
          <table:covered-table-cell/>
          <table:table-cell office:value-type="float" office:value="240699.84" table:style-name="ce20">
            <text:p>240699,8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07001:335</text:p>
          </table:table-cell>
          <table:covered-table-cell/>
          <table:table-cell office:value-type="float" office:value="40042.080000000002" table:style-name="ce20">
            <text:p>40042,0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07001:435</text:p>
          </table:table-cell>
          <table:covered-table-cell/>
          <table:table-cell office:value-type="float" office:value="19455.93" table:style-name="ce20">
            <text:p>19455,9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185</text:p>
          </table:table-cell>
          <table:covered-table-cell/>
          <table:table-cell office:value-type="float" office:value="3910674.87" table:style-name="ce20">
            <text:p>3910674,8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02:293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303005:321</text:p>
          </table:table-cell>
          <table:covered-table-cell/>
          <table:table-cell office:value-type="float" office:value="300827.81" table:style-name="ce20">
            <text:p>300827,8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5:242</text:p>
          </table:table-cell>
          <table:covered-table-cell/>
          <table:table-cell office:value-type="float" office:value="22024.639999999999" table:style-name="ce20">
            <text:p>22024,6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137</text:p>
          </table:table-cell>
          <table:covered-table-cell/>
          <table:table-cell office:value-type="float" office:value="309346.08" table:style-name="ce20">
            <text:p>309346,0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711</text:p>
          </table:table-cell>
          <table:covered-table-cell/>
          <table:table-cell office:value-type="float" office:value="7470158.4100000001" table:style-name="ce20">
            <text:p>7470158,4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712</text:p>
          </table:table-cell>
          <table:covered-table-cell/>
          <table:table-cell office:value-type="float" office:value="24324.97" table:style-name="ce20">
            <text:p>24324,9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713</text:p>
          </table:table-cell>
          <table:covered-table-cell/>
          <table:table-cell office:value-type="float" office:value="63803.199999999997" table:style-name="ce20">
            <text:p>63803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714</text:p>
          </table:table-cell>
          <table:covered-table-cell/>
          <table:table-cell office:value-type="float" office:value="1012078.26" table:style-name="ce20">
            <text:p>1012078,2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400006:457</text:p>
          </table:table-cell>
          <table:covered-table-cell/>
          <table:table-cell office:value-type="float" office:value="72974.91" table:style-name="ce20">
            <text:p>72974,9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400009:661</text:p>
          </table:table-cell>
          <table:covered-table-cell/>
          <table:table-cell office:value-type="float" office:value="54010" table:style-name="ce20">
            <text:p>5401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000002:22</text:p>
          </table:table-cell>
          <table:covered-table-cell/>
          <table:table-cell office:value-type="float" office:value="147276.51999999999" table:style-name="ce20">
            <text:p>147276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100017:29</text:p>
          </table:table-cell>
          <table:covered-table-cell/>
          <table:table-cell office:value-type="float" office:value="703390.14" table:style-name="ce20">
            <text:p>703390,1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17:33</text:p>
          </table:table-cell>
          <table:covered-table-cell/>
          <table:table-cell office:value-type="float" office:value="253374.1" table:style-name="ce20">
            <text:p>253374,1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3100017:5</text:p>
          </table:table-cell>
          <table:covered-table-cell/>
          <table:table-cell office:value-type="float" office:value="390329.08" table:style-name="ce20">
            <text:p>390329,0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100030:14</text:p>
          </table:table-cell>
          <table:covered-table-cell/>
          <table:table-cell office:value-type="float" office:value="739586.44" table:style-name="ce20">
            <text:p>739586,4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600019:268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600041:175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600041:176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600041:177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600041:178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200013:438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900006:705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900006:706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000000:183</text:p>
          </table:table-cell>
          <table:covered-table-cell/>
          <table:table-cell office:value-type="float" office:value="14913421.34" table:style-name="ce20">
            <text:p>14913421,3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0000000:4951</text:p>
          </table:table-cell>
          <table:covered-table-cell/>
          <table:table-cell office:value-type="float" office:value="9137440" table:style-name="ce20">
            <text:p>913744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200004:825</text:p>
          </table:table-cell>
          <table:covered-table-cell/>
          <table:table-cell office:value-type="float" office:value="643107.85" table:style-name="ce20">
            <text:p>643107,8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08:2616</text:p>
          </table:table-cell>
          <table:covered-table-cell/>
          <table:table-cell office:value-type="float" office:value="24821.25" table:style-name="ce20">
            <text:p>24821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200008:2617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200008:2618</text:p>
          </table:table-cell>
          <table:covered-table-cell/>
          <table:table-cell office:value-type="float" office:value="21842.7" table:style-name="ce20">
            <text:p>21842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3000004:1312</text:p>
          </table:table-cell>
          <table:covered-table-cell/>
          <table:table-cell office:value-type="float" office:value="420025.5" table:style-name="ce20">
            <text:p>420025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07000:465</text:p>
          </table:table-cell>
          <table:covered-table-cell/>
          <table:table-cell office:value-type="float" office:value="34046.29" table:style-name="ce20">
            <text:p>34046,2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200001:5</text:p>
          </table:table-cell>
          <table:covered-table-cell/>
          <table:table-cell office:value-type="float" office:value="69433177.409999996" table:style-name="ce20">
            <text:p>69433177,4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2902:325</text:p>
          </table:table-cell>
          <table:covered-table-cell/>
          <table:table-cell office:value-type="float" office:value="387181.8" table:style-name="ce20">
            <text:p>387181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2902:326</text:p>
          </table:table-cell>
          <table:covered-table-cell/>
          <table:table-cell office:value-type="float" office:value="207200.88" table:style-name="ce20">
            <text:p>207200,8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502:1318</text:p>
          </table:table-cell>
          <table:covered-table-cell/>
          <table:table-cell office:value-type="float" office:value="78576.3" table:style-name="ce20">
            <text:p>78576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9103:10</text:p>
          </table:table-cell>
          <table:covered-table-cell/>
          <table:table-cell office:value-type="float" office:value="689397.8" table:style-name="ce20">
            <text:p>689397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9103:11</text:p>
          </table:table-cell>
          <table:covered-table-cell/>
          <table:table-cell office:value-type="float" office:value="306244.8" table:style-name="ce20">
            <text:p>306244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9103:12</text:p>
          </table:table-cell>
          <table:covered-table-cell/>
          <table:table-cell office:value-type="float" office:value="435894.65" table:style-name="ce20">
            <text:p>435894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9103:16</text:p>
          </table:table-cell>
          <table:covered-table-cell/>
          <table:table-cell office:value-type="float" office:value="385056.36" table:style-name="ce20">
            <text:p>385056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9103:17</text:p>
          </table:table-cell>
          <table:covered-table-cell/>
          <table:table-cell office:value-type="float" office:value="336409.77" table:style-name="ce20">
            <text:p>336409,7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103:18</text:p>
          </table:table-cell>
          <table:covered-table-cell/>
          <table:table-cell office:value-type="float" office:value="329129.7" table:style-name="ce20">
            <text:p>329129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9103:4</text:p>
          </table:table-cell>
          <table:covered-table-cell/>
          <table:table-cell office:value-type="float" office:value="314626.5" table:style-name="ce20">
            <text:p>314626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9103:5</text:p>
          </table:table-cell>
          <table:covered-table-cell/>
          <table:table-cell office:value-type="float" office:value="340798.5" table:style-name="ce20">
            <text:p>340798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9103:7</text:p>
          </table:table-cell>
          <table:covered-table-cell/>
          <table:table-cell office:value-type="float" office:value="695937.88" table:style-name="ce20">
            <text:p>695937,8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9103:9</text:p>
          </table:table-cell>
          <table:covered-table-cell/>
          <table:table-cell office:value-type="float" office:value="658916.16" table:style-name="ce20">
            <text:p>658916,1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90002:140</text:p>
          </table:table-cell>
          <table:covered-table-cell/>
          <table:table-cell office:value-type="float" office:value="41278.6" table:style-name="ce20">
            <text:p>41278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90002:15</text:p>
          </table:table-cell>
          <table:covered-table-cell/>
          <table:table-cell office:value-type="float" office:value="161064.95999999999" table:style-name="ce20">
            <text:p>161064,9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90002:26</text:p>
          </table:table-cell>
          <table:covered-table-cell/>
          <table:table-cell office:value-type="float" office:value="45457.5" table:style-name="ce20">
            <text:p>45457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90002:478</text:p>
          </table:table-cell>
          <table:covered-table-cell/>
          <table:table-cell office:value-type="float" office:value="146764.79999999999" table:style-name="ce20">
            <text:p>146764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90002:6</text:p>
          </table:table-cell>
          <table:covered-table-cell/>
          <table:table-cell office:value-type="float" office:value="34196.800000000003" table:style-name="ce20">
            <text:p>34196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110024:354</text:p>
          </table:table-cell>
          <table:covered-table-cell/>
          <table:table-cell office:value-type="float" office:value="611040" table:style-name="ce20">
            <text:p>61104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780602:289</text:p>
          </table:table-cell>
          <table:covered-table-cell/>
          <table:table-cell office:value-type="float" office:value="50784.800000000003" table:style-name="ce20">
            <text:p>50784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780602:290</text:p>
          </table:table-cell>
          <table:covered-table-cell/>
          <table:table-cell office:value-type="float" office:value="45234.2" table:style-name="ce20">
            <text:p>45234,2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0000000:3956</text:p>
          </table:table-cell>
          <table:covered-table-cell/>
          <table:table-cell office:value-type="float" office:value="303663.5" table:style-name="ce20">
            <text:p>303663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0800030:243</text:p>
          </table:table-cell>
          <table:covered-table-cell/>
          <table:table-cell office:value-type="float" office:value="545860" table:style-name="ce20">
            <text:p>54586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1000009:525</text:p>
          </table:table-cell>
          <table:covered-table-cell/>
          <table:table-cell office:value-type="float" office:value="240696.45" table:style-name="ce20">
            <text:p>240696,4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1300014:161</text:p>
          </table:table-cell>
          <table:covered-table-cell/>
          <table:table-cell office:value-type="float" office:value="514836.5" table:style-name="ce20">
            <text:p>514836,5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1:557</text:p>
          </table:table-cell>
          <table:covered-table-cell/>
          <table:table-cell office:value-type="float" office:value="650771.69999999995" table:style-name="ce20">
            <text:p>650771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1:558</text:p>
          </table:table-cell>
          <table:covered-table-cell/>
          <table:table-cell office:value-type="float" office:value="498848.02" table:style-name="ce20">
            <text:p>498848,0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9:1607</text:p>
          </table:table-cell>
          <table:covered-table-cell/>
          <table:table-cell office:value-type="float" office:value="834054.48" table:style-name="ce20">
            <text:p>834054,4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09:1608</text:p>
          </table:table-cell>
          <table:covered-table-cell/>
          <table:table-cell office:value-type="float" office:value="380402.41" table:style-name="ce20">
            <text:p>380402,4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23:406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301001:1811</text:p>
          </table:table-cell>
          <table:covered-table-cell/>
          <table:table-cell office:value-type="float" office:value="584244.14" table:style-name="ce20">
            <text:p>584244,1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301001:1812</text:p>
          </table:table-cell>
          <table:covered-table-cell/>
          <table:table-cell office:value-type="float" office:value="487247.17" table:style-name="ce20">
            <text:p>487247,1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11:1708</text:p>
          </table:table-cell>
          <table:covered-table-cell/>
          <table:table-cell office:value-type="float" office:value="1347629.09" table:style-name="ce20">
            <text:p>1347629,0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301013:65</text:p>
          </table:table-cell>
          <table:covered-table-cell/>
          <table:table-cell office:value-type="float" office:value="522197.28" table:style-name="ce20">
            <text:p>522197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301013:66</text:p>
          </table:table-cell>
          <table:covered-table-cell/>
          <table:table-cell office:value-type="float" office:value="508945.36" table:style-name="ce20">
            <text:p>508945,3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13:67</text:p>
          </table:table-cell>
          <table:covered-table-cell/>
          <table:table-cell office:value-type="float" office:value="497126.08" table:style-name="ce20">
            <text:p>497126,0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301013:68</text:p>
          </table:table-cell>
          <table:covered-table-cell/>
          <table:table-cell office:value-type="float" office:value="532942.07999999996" table:style-name="ce20">
            <text:p>532942,0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301014:331</text:p>
          </table:table-cell>
          <table:covered-table-cell/>
          <table:table-cell office:value-type="float" office:value="148278.24" table:style-name="ce20">
            <text:p>148278,2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301014:332</text:p>
          </table:table-cell>
          <table:covered-table-cell/>
          <table:table-cell office:value-type="float" office:value="226715.28" table:style-name="ce20">
            <text:p>226715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101001:5522</text:p>
          </table:table-cell>
          <table:covered-table-cell/>
          <table:table-cell office:value-type="float" office:value="296790" table:style-name="ce20">
            <text:p>29679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5523</text:p>
          </table:table-cell>
          <table:covered-table-cell/>
          <table:table-cell office:value-type="float" office:value="296790" table:style-name="ce20">
            <text:p>29679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001019:658</text:p>
          </table:table-cell>
          <table:covered-table-cell/>
          <table:table-cell office:value-type="float" office:value="537360" table:style-name="ce20">
            <text:p>53736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001026:394</text:p>
          </table:table-cell>
          <table:covered-table-cell/>
          <table:table-cell office:value-type="float" office:value="214944" table:style-name="ce20">
            <text:p>21494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001026:395</text:p>
          </table:table-cell>
          <table:covered-table-cell/>
          <table:table-cell office:value-type="float" office:value="53736" table:style-name="ce20">
            <text:p>53736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2:2725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7001:953</text:p>
          </table:table-cell>
          <table:covered-table-cell/>
          <table:table-cell office:value-type="float" office:value="160424" table:style-name="ce20">
            <text:p>16042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2:1449</text:p>
          </table:table-cell>
          <table:covered-table-cell/>
          <table:table-cell office:value-type="float" office:value="1825395.4" table:style-name="ce20">
            <text:p>1825395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1001:2682</text:p>
          </table:table-cell>
          <table:covered-table-cell/>
          <table:table-cell office:value-type="float" office:value="257782.58" table:style-name="ce20">
            <text:p>257782,5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1001:2683</text:p>
          </table:table-cell>
          <table:covered-table-cell/>
          <table:table-cell office:value-type="float" office:value="257791.6" table:style-name="ce20">
            <text:p>257791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501001:18</text:p>
          </table:table-cell>
          <table:covered-table-cell/>
          <table:table-cell office:value-type="float" office:value="168287.47" table:style-name="ce20">
            <text:p>168287,4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100050:199</text:p>
          </table:table-cell>
          <table:covered-table-cell/>
          <table:table-cell office:value-type="float" office:value="553905" table:style-name="ce20">
            <text:p>55390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1800004:570</text:p>
          </table:table-cell>
          <table:covered-table-cell/>
          <table:table-cell office:value-type="float" office:value="480087.3" table:style-name="ce20">
            <text:p>480087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1800013:416</text:p>
          </table:table-cell>
          <table:covered-table-cell/>
          <table:table-cell office:value-type="float" office:value="826747.74" table:style-name="ce20">
            <text:p>826747,7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7200001:670</text:p>
          </table:table-cell>
          <table:covered-table-cell/>
          <table:table-cell office:value-type="float" office:value="1994000" table:style-name="ce20">
            <text:p>19940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8:0000000:6758</text:p>
          </table:table-cell>
          <table:covered-table-cell/>
          <table:table-cell office:value-type="float" office:value="2067863.16" table:style-name="ce20">
            <text:p>2067863,1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1009:635</text:p>
          </table:table-cell>
          <table:covered-table-cell/>
          <table:table-cell office:value-type="float" office:value="1302957.0900000001" table:style-name="ce20">
            <text:p>1302957,0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1067:152</text:p>
          </table:table-cell>
          <table:covered-table-cell/>
          <table:table-cell office:value-type="float" office:value="1378459.04" table:style-name="ce20">
            <text:p>1378459,0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2040:327</text:p>
          </table:table-cell>
          <table:covered-table-cell/>
          <table:table-cell office:value-type="float" office:value="355078.65" table:style-name="ce20">
            <text:p>355078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2042:32</text:p>
          </table:table-cell>
          <table:covered-table-cell/>
          <table:table-cell office:value-type="float" office:value="667923.93000000005" table:style-name="ce20">
            <text:p>667923,9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4600001:190</text:p>
          </table:table-cell>
          <table:covered-table-cell/>
          <table:table-cell office:value-type="float" office:value="212616" table:style-name="ce20">
            <text:p>212616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36:690</text:p>
          </table:table-cell>
          <table:covered-table-cell/>
          <table:table-cell office:value-type="float" office:value="8110002.9400000004" table:style-name="ce20">
            <text:p>8110002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1:0900006:384</text:p>
          </table:table-cell>
          <table:covered-table-cell/>
          <table:table-cell office:value-type="float" office:value="176246.62" table:style-name="ce20">
            <text:p>176246,6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1:0900006:385</text:p>
          </table:table-cell>
          <table:covered-table-cell/>
          <table:table-cell office:value-type="float" office:value="98127.039999999994" table:style-name="ce20">
            <text:p>98127,0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1:8200006:528</text:p>
          </table:table-cell>
          <table:covered-table-cell/>
          <table:table-cell office:value-type="float" office:value="91497.4" table:style-name="ce20">
            <text:p>91497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2:1400002:165</text:p>
          </table:table-cell>
          <table:covered-table-cell/>
          <table:table-cell office:value-type="float" office:value="91888" table:style-name="ce20">
            <text:p>91888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7800003:286</text:p>
          </table:table-cell>
          <table:covered-table-cell/>
          <table:table-cell office:value-type="float" office:value="381605.22" table:style-name="ce20">
            <text:p>381605,2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4:7800003:287</text:p>
          </table:table-cell>
          <table:covered-table-cell/>
          <table:table-cell office:value-type="float" office:value="47914.47" table:style-name="ce20">
            <text:p>47914,4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4:7800003:288</text:p>
          </table:table-cell>
          <table:covered-table-cell/>
          <table:table-cell office:value-type="float" office:value="555116.67000000004" table:style-name="ce20">
            <text:p>555116,6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7800003:289</text:p>
          </table:table-cell>
          <table:covered-table-cell/>
          <table:table-cell office:value-type="float" office:value="48425.31" table:style-name="ce20">
            <text:p>48425,3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7800003:290</text:p>
          </table:table-cell>
          <table:covered-table-cell/>
          <table:table-cell office:value-type="float" office:value="533088.63" table:style-name="ce20">
            <text:p>533088,6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7800003:291</text:p>
          </table:table-cell>
          <table:covered-table-cell/>
          <table:table-cell office:value-type="float" office:value="51254.28" table:style-name="ce20">
            <text:p>51254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4:7800003:292</text:p>
          </table:table-cell>
          <table:covered-table-cell/>
          <table:table-cell office:value-type="float" office:value="25050.51" table:style-name="ce20">
            <text:p>25050,5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4:7800003:293</text:p>
          </table:table-cell>
          <table:covered-table-cell/>
          <table:table-cell office:value-type="float" office:value="56269.8" table:style-name="ce20">
            <text:p>56269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8000002:425</text:p>
          </table:table-cell>
          <table:covered-table-cell/>
          <table:table-cell office:value-type="float" office:value="223865.54" table:style-name="ce20">
            <text:p>223865,5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8000002:426</text:p>
          </table:table-cell>
          <table:covered-table-cell/>
          <table:table-cell office:value-type="float" office:value="97487.6" table:style-name="ce20">
            <text:p>97487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000000:14634</text:p>
          </table:table-cell>
          <table:covered-table-cell/>
          <table:table-cell office:value-type="float" office:value="719250" table:style-name="ce20">
            <text:p>7192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300008:230</text:p>
          </table:table-cell>
          <table:covered-table-cell/>
          <table:table-cell office:value-type="float" office:value="300362.71999999997" table:style-name="ce20">
            <text:p>300362,7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300008:231</text:p>
          </table:table-cell>
          <table:covered-table-cell/>
          <table:table-cell office:value-type="float" office:value="3875606.43" table:style-name="ce20">
            <text:p>3875606,4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3800002:465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826007:166</text:p>
          </table:table-cell>
          <table:covered-table-cell/>
          <table:table-cell office:value-type="float" office:value="1163958.71" table:style-name="ce20">
            <text:p>1163958,7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14000:155</text:p>
          </table:table-cell>
          <table:covered-table-cell/>
          <table:table-cell office:value-type="float" office:value="76532.28" table:style-name="ce20">
            <text:p>76532,2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06:651</text:p>
          </table:table-cell>
          <table:covered-table-cell/>
          <table:table-cell office:value-type="float" office:value="220347.72" table:style-name="ce20">
            <text:p>220347,7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06:652</text:p>
          </table:table-cell>
          <table:covered-table-cell/>
          <table:table-cell office:value-type="float" office:value="32523" table:style-name="ce20">
            <text:p>32523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3058</text:p>
          </table:table-cell>
          <table:covered-table-cell/>
          <table:table-cell office:value-type="float" office:value="11228954.4" table:style-name="ce20">
            <text:p>11228954,4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2101:266</text:p>
          </table:table-cell>
          <table:covered-table-cell/>
          <table:table-cell office:value-type="float" office:value="4572039.2300000004" table:style-name="ce20">
            <text:p>4572039,2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2101:267</text:p>
          </table:table-cell>
          <table:covered-table-cell/>
          <table:table-cell office:value-type="float" office:value="356417.98" table:style-name="ce20">
            <text:p>356417,9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20001:10</text:p>
          </table:table-cell>
          <table:covered-table-cell/>
          <table:table-cell office:value-type="float" office:value="201057.25" table:style-name="ce20">
            <text:p>201057,2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990004:367</text:p>
          </table:table-cell>
          <table:covered-table-cell/>
          <table:table-cell office:value-type="float" office:value="15105.81" table:style-name="ce20">
            <text:p>15105,8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000000:50</text:p>
          </table:table-cell>
          <table:covered-table-cell/>
          <table:table-cell office:value-type="float" office:value="6053929.9199999999" table:style-name="ce20">
            <text:p>6053929,9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200097:38</text:p>
          </table:table-cell>
          <table:covered-table-cell/>
          <table:table-cell office:value-type="float" office:value="264593" table:style-name="ce20">
            <text:p>264593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200112:3</text:p>
          </table:table-cell>
          <table:covered-table-cell/>
          <table:table-cell office:value-type="float" office:value="1744952.8" table:style-name="ce20">
            <text:p>1744952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300018:242</text:p>
          </table:table-cell>
          <table:covered-table-cell/>
          <table:table-cell office:value-type="float" office:value="4448043.04" table:style-name="ce20">
            <text:p>4448043,0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300018:243</text:p>
          </table:table-cell>
          <table:covered-table-cell/>
          <table:table-cell office:value-type="float" office:value="2509958.7000000002" table:style-name="ce20">
            <text:p>2509958,7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200008:21</text:p>
          </table:table-cell>
          <table:covered-table-cell/>
          <table:table-cell office:value-type="float" office:value="1069314" table:style-name="ce20">
            <text:p>106931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18000:149</text:p>
          </table:table-cell>
          <table:covered-table-cell/>
          <table:table-cell office:value-type="float" office:value="173596.46" table:style-name="ce20">
            <text:p>173596,4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61000:44</text:p>
          </table:table-cell>
          <table:covered-table-cell/>
          <table:table-cell office:value-type="float" office:value="128934" table:style-name="ce20">
            <text:p>12893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0101044:12</text:p>
          </table:table-cell>
          <table:covered-table-cell/>
          <table:table-cell office:value-type="float" office:value="16412972.16" table:style-name="ce20">
            <text:p>16412972,1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1600005:151</text:p>
          </table:table-cell>
          <table:covered-table-cell/>
          <table:table-cell office:value-type="float" office:value="1309328.48" table:style-name="ce20">
            <text:p>1309328,4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1800001:243</text:p>
          </table:table-cell>
          <table:covered-table-cell/>
          <table:table-cell office:value-type="float" office:value="442368" table:style-name="ce20">
            <text:p>442368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2000004:307</text:p>
          </table:table-cell>
          <table:covered-table-cell/>
          <table:table-cell office:value-type="float" office:value="35058.94" table:style-name="ce20">
            <text:p>35058,9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000000:4265</text:p>
          </table:table-cell>
          <table:covered-table-cell/>
          <table:table-cell office:value-type="float" office:value="38467.800000000003" table:style-name="ce20">
            <text:p>38467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900002:293</text:p>
          </table:table-cell>
          <table:covered-table-cell/>
          <table:table-cell office:value-type="float" office:value="1923800" table:style-name="ce20">
            <text:p>192380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3800001:45</text:p>
          </table:table-cell>
          <table:covered-table-cell/>
          <table:table-cell office:value-type="float" office:value="2823855" table:style-name="ce20">
            <text:p>282385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3803001:1573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803001:1574</text:p>
          </table:table-cell>
          <table:covered-table-cell/>
          <table:table-cell office:value-type="float" office:value="13080" table:style-name="ce20">
            <text:p>1308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000001:153</text:p>
          </table:table-cell>
          <table:covered-table-cell/>
          <table:table-cell office:value-type="float" office:value="986592" table:style-name="ce20">
            <text:p>986592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100021:107</text:p>
          </table:table-cell>
          <table:covered-table-cell/>
          <table:table-cell office:value-type="float" office:value="796411.88" table:style-name="ce20">
            <text:p>796411,8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6300012:231</text:p>
          </table:table-cell>
          <table:covered-table-cell/>
          <table:table-cell office:value-type="float" office:value="870495.78" table:style-name="ce20">
            <text:p>870495,7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300012:232</text:p>
          </table:table-cell>
          <table:covered-table-cell/>
          <table:table-cell office:value-type="float" office:value="82472.39" table:style-name="ce20">
            <text:p>82472,3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6300012:233</text:p>
          </table:table-cell>
          <table:covered-table-cell/>
          <table:table-cell office:value-type="float" office:value="42350" table:style-name="ce20">
            <text:p>4235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6300012:234</text:p>
          </table:table-cell>
          <table:covered-table-cell/>
          <table:table-cell office:value-type="float" office:value="277816" table:style-name="ce20">
            <text:p>277816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300012:235</text:p>
          </table:table-cell>
          <table:covered-table-cell/>
          <table:table-cell office:value-type="float" office:value="484822.8" table:style-name="ce20">
            <text:p>484822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300012:236</text:p>
          </table:table-cell>
          <table:covered-table-cell/>
          <table:table-cell office:value-type="float" office:value="54911.01" table:style-name="ce20">
            <text:p>54911,0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300012:237</text:p>
          </table:table-cell>
          <table:covered-table-cell/>
          <table:table-cell office:value-type="float" office:value="89883.64" table:style-name="ce20">
            <text:p>89883,6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6300012:238</text:p>
          </table:table-cell>
          <table:covered-table-cell/>
          <table:table-cell office:value-type="float" office:value="46771.34" table:style-name="ce20">
            <text:p>46771,3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6300012:239</text:p>
          </table:table-cell>
          <table:covered-table-cell/>
          <table:table-cell office:value-type="float" office:value="2958706.52" table:style-name="ce20">
            <text:p>2958706,5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6300012:240</text:p>
          </table:table-cell>
          <table:covered-table-cell/>
          <table:table-cell office:value-type="float" office:value="733154.73" table:style-name="ce20">
            <text:p>733154,7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6300012:241</text:p>
          </table:table-cell>
          <table:covered-table-cell/>
          <table:table-cell office:value-type="float" office:value="1066466.17" table:style-name="ce20">
            <text:p>1066466,1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6300012:242</text:p>
          </table:table-cell>
          <table:covered-table-cell/>
          <table:table-cell office:value-type="float" office:value="323901.27" table:style-name="ce20">
            <text:p>323901,2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6300012:243</text:p>
          </table:table-cell>
          <table:covered-table-cell/>
          <table:table-cell office:value-type="float" office:value="596338.81999999995" table:style-name="ce20">
            <text:p>596338,8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6300012:244</text:p>
          </table:table-cell>
          <table:covered-table-cell/>
          <table:table-cell office:value-type="float" office:value="315609.14" table:style-name="ce20">
            <text:p>315609,14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6300014:239</text:p>
          </table:table-cell>
          <table:covered-table-cell/>
          <table:table-cell office:value-type="float" office:value="60933.18" table:style-name="ce20">
            <text:p>60933,1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6300014:240</text:p>
          </table:table-cell>
          <table:covered-table-cell/>
          <table:table-cell office:value-type="float" office:value="79177.56" table:style-name="ce20">
            <text:p>79177,5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6300014:241</text:p>
          </table:table-cell>
          <table:covered-table-cell/>
          <table:table-cell office:value-type="float" office:value="149715.72" table:style-name="ce20">
            <text:p>149715,7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6400003:201</text:p>
          </table:table-cell>
          <table:covered-table-cell/>
          <table:table-cell office:value-type="float" office:value="958931.05" table:style-name="ce20">
            <text:p>958931,0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6400003:202</text:p>
          </table:table-cell>
          <table:covered-table-cell/>
          <table:table-cell office:value-type="float" office:value="139407.73000000001" table:style-name="ce20">
            <text:p>139407,7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6400003:203</text:p>
          </table:table-cell>
          <table:covered-table-cell/>
          <table:table-cell office:value-type="float" office:value="133631.19" table:style-name="ce20">
            <text:p>133631,1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6500006:459</text:p>
          </table:table-cell>
          <table:covered-table-cell/>
          <table:table-cell office:value-type="float" office:value="178874.96" table:style-name="ce20">
            <text:p>178874,9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6500006:460</text:p>
          </table:table-cell>
          <table:covered-table-cell/>
          <table:table-cell office:value-type="float" office:value="261327.99" table:style-name="ce20">
            <text:p>261327,9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6500006:461</text:p>
          </table:table-cell>
          <table:covered-table-cell/>
          <table:table-cell office:value-type="float" office:value="25372.27" table:style-name="ce20">
            <text:p>25372,2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6500006:462</text:p>
          </table:table-cell>
          <table:covered-table-cell/>
          <table:table-cell office:value-type="float" office:value="132430.65" table:style-name="ce20">
            <text:p>132430,6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6500006:463</text:p>
          </table:table-cell>
          <table:covered-table-cell/>
          <table:table-cell office:value-type="float" office:value="867468.69" table:style-name="ce20">
            <text:p>867468,6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6500006:464</text:p>
          </table:table-cell>
          <table:covered-table-cell/>
          <table:table-cell office:value-type="float" office:value="3893808.05" table:style-name="ce20">
            <text:p>3893808,0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6500006:465</text:p>
          </table:table-cell>
          <table:covered-table-cell/>
          <table:table-cell office:value-type="float" office:value="190223.15" table:style-name="ce20">
            <text:p>190223,1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6500006:466</text:p>
          </table:table-cell>
          <table:covered-table-cell/>
          <table:table-cell office:value-type="float" office:value="45741.3" table:style-name="ce20">
            <text:p>45741,3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6500006:467</text:p>
          </table:table-cell>
          <table:covered-table-cell/>
          <table:table-cell office:value-type="float" office:value="311387.78000000003" table:style-name="ce20">
            <text:p>311387,78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500006:468</text:p>
          </table:table-cell>
          <table:covered-table-cell/>
          <table:table-cell office:value-type="float" office:value="103415.51" table:style-name="ce20">
            <text:p>103415,5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6500006:469</text:p>
          </table:table-cell>
          <table:covered-table-cell/>
          <table:table-cell office:value-type="float" office:value="425731.9" table:style-name="ce20">
            <text:p>425731,9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6500006:470</text:p>
          </table:table-cell>
          <table:covered-table-cell/>
          <table:table-cell office:value-type="float" office:value="128340.41" table:style-name="ce20">
            <text:p>128340,4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9737200.33" table:style-name="ce20">
            <text:p>119737200,3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1:9466</text:p>
          </table:table-cell>
          <table:covered-table-cell/>
          <table:table-cell office:value-type="float" office:value="68058.960000000006" table:style-name="ce20">
            <text:p>68058,9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32:5307</text:p>
          </table:table-cell>
          <table:covered-table-cell/>
          <table:table-cell office:value-type="float" office:value="93557.97" table:style-name="ce20">
            <text:p>93557,97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17:1835</text:p>
          </table:table-cell>
          <table:covered-table-cell/>
          <table:table-cell office:value-type="float" office:value="9040732.8000000007" table:style-name="ce20">
            <text:p>9040732,8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27:581</text:p>
          </table:table-cell>
          <table:covered-table-cell/>
          <table:table-cell office:value-type="float" office:value="21237953.73" table:style-name="ce20">
            <text:p>21237953,7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28:1384</text:p>
          </table:table-cell>
          <table:covered-table-cell/>
          <table:table-cell office:value-type="float" office:value="3445527.26" table:style-name="ce20">
            <text:p>3445527,26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53:602</text:p>
          </table:table-cell>
          <table:covered-table-cell/>
          <table:table-cell office:value-type="float" office:value="1548733.32" table:style-name="ce20">
            <text:p>1548733,3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5040:192</text:p>
          </table:table-cell>
          <table:covered-table-cell/>
          <table:table-cell office:value-type="float" office:value="478470" table:style-name="ce20">
            <text:p>478470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5040:193</text:p>
          </table:table-cell>
          <table:covered-table-cell/>
          <table:table-cell office:value-type="float" office:value="625590.9" table:style-name="ce20">
            <text:p>625590,9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6699076.31999999" table:style-name="ce20">
            <text:p>166699076,32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8001:35410</text:p>
          </table:table-cell>
          <table:covered-table-cell/>
          <table:table-cell office:value-type="float" office:value="91662.91" table:style-name="ce20">
            <text:p>91662,91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8023:13</text:p>
          </table:table-cell>
          <table:covered-table-cell/>
          <table:table-cell office:value-type="float" office:value="668215.94999999995" table:style-name="ce20">
            <text:p>668215,95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7003:362</text:p>
          </table:table-cell>
          <table:covered-table-cell/>
          <table:table-cell office:value-type="float" office:value="538144" table:style-name="ce20">
            <text:p>53814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47003:363</text:p>
          </table:table-cell>
          <table:covered-table-cell/>
          <table:table-cell office:value-type="float" office:value="538304" table:style-name="ce20">
            <text:p>538304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1006:1667</text:p>
          </table:table-cell>
          <table:covered-table-cell/>
          <table:table-cell office:value-type="float" office:value="1731987.6" table:style-name="ce20">
            <text:p>1731987,6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72073</text:p>
          </table:table-cell>
          <table:covered-table-cell/>
          <table:table-cell office:value-type="float" office:value="15362524.1" table:style-name="ce20">
            <text:p>15362524,1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2" table:number-rows-spanned="1" table:style-name="ce2">
            <text:p>36:34:0607050:7</text:p>
          </table:table-cell>
          <table:covered-table-cell/>
          <table:table-cell office:value-type="float" office:value="5558479.29" table:style-name="ce22">
            <text:p>5558479,29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2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3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30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30002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300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3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5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3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3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3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3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30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306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0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306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06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306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06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06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06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6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06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306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3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306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3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30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30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307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307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07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7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7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90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2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2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1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2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3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3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3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6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3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60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60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60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6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6000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6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6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6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6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60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6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60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6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60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6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6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6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60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60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6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60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60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60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60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60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60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60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60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60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60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60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6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60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60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60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60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60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60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1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10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10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106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6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9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9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9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9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9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9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9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9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9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9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9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9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1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1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1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1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1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1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1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1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1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806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8105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5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7:5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0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0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2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601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1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901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3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301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301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0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0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001025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101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101001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3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3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1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5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1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2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34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5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000000:7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73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73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7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73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73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73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7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7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7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000000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000000:8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000000:8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0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80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80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80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80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8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80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80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8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8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8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8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8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8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8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8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8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83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2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3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3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33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4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32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3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8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0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3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3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59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8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828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14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14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14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14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14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2700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3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3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6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6:5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8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5:9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17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23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83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9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36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56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9902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9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300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20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2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20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36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58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58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6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65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1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3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4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7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1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06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1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17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2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3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4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3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7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2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905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3905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0000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43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6500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6500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3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42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4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705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7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4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2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3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9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150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19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4701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number-columns-spanned="3" table:number-rows-spanned="1" table:style-name="ce2">
            <text:p>36:34:054701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364DED918954CF0B6C453E4452F64C68D032501BC49D5F809473F34A3CBC077C6F05998E055E24FDF28FA3898A8A8A6BE7D1365ED9BF40166E82C88A7620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30T06:24:23Z</meta:creation-date>
    <dc:date>2024-08-30T06:24:23Z</dc:date>
  </office:meta>
</office:document-meta>
</file>